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www.agoravox.tv/actualites/societe/article/rudy-reichstadt-on-ne-va-pas-se-77799</text:p>
      <text:p text:style-name="Standard"/>
      <text:h text:style-name="Heading_20_1" text:outline-level="1">Rudy Reichstadt : "On ne va pas se mettre à pénaliser les théories du complot"</text:h>
      <text:p text:style-name="Standard"/>
      <text:p text:style-name="Text_20_body">Le fondateur de Conspiracy Watch n'est pas favorable à la pénalisation des théories du complot. Il faut simplement et patiemment, selon lui, les déconstruire.</text:p>
      <text:p text:style-name="Text_20_body">Le 14 juin dernier, dans l’enceinte de l’illustre salle Colbert de l’Assemblée Nationale, s’est tenue la conférence « <text:a xlink:type="simple" xlink:href="http://www.lecercledelalicra.org/blog/comment-faire-concretement-reculer-la-haine-sur-internet/" text:style-name="Internet_20_link" text:visited-style-name="Visited_20_Internet_20_Link">Comment faire concrètement reculer la haine sur Internet ?</text:a> ».</text:p>
      <text:p text:style-name="Text_20_body">Organisée par le Cercle de la Licra et l’association Respect Zone, deux tables rondes ont réuni des acteurs et observateurs de la lutte contre la haine sur internet.</text:p>
      <text:p text:style-name="Text_20_body">Retrouvez ci-dessous, en vidéo, les échanges et réflexions de la conférence.</text:p>
      <text:p text:style-name="Text_20_body"> </text:p>
      <text:p text:style-name="Text_20_body"><text:span text:style-name="Strong_20_Emphasis">Table ronde 1 : « Cyber-violences : constats et témoignages »</text:span></text:p>
      <text:p text:style-name="Text_20_body">Animée par<text:span text:style-name="Strong_20_Emphasis"> Céline Calvez</text:span>, Députée des Hauts-de-Seine et <text:span text:style-name="Strong_20_Emphasis">Eric Bothorel</text:span>, Député des Côtes d’Armor :</text:p>
      <text:p text:style-name="Text_20_body">• <text:span text:style-name="Strong_20_Emphasis">Philippe Schmidt</text:span>, Avocat au barreau de Paris et Président de l’INACH (International Network Against Cyberhate)</text:p>
      <text:p text:style-name="Text_20_body">• <text:span text:style-name="Strong_20_Emphasis">Justine Atlan, </text:span>Directrice de l’association e-Enfance,</text:p>
      <text:p text:style-name="Text_20_body">• <text:span text:style-name="Strong_20_Emphasis">Fatima El Ouasdi</text:span>, Présidente-fondatrice de Politiqu’elles</text:p>
      <text:p text:style-name="Text_20_body">• <text:span text:style-name="Strong_20_Emphasis">Rudy Reichstadt</text:span>, Fondateur de Conspiracy Watch</text:p>
      <text:p text:style-name="Standard"/>
      <text:p text:style-name="Standard"/>
      <text:p text:style-name="Text_20_body"><text:span text:style-name="Strong_20_Emphasis">Table ronde 2 : Cyber-violences, quelles solutions et quels outils pour déconnecter la haine sur internet ?</text:span></text:p>
      <text:p text:style-name="Text_20_body">Animée par <text:span text:style-name="Strong_20_Emphasis">Constance Le Grip</text:span>, Députée des Hauts de Seine, et <text:span text:style-name="Strong_20_Emphasis">Jean-Michel Mis</text:span>, Député de la Loire</text:p>
      <text:p text:style-name="Text_20_body">• <text:span text:style-name="T1">Mario Stasi, </text:span>Président de la Ligue Internationale Contre le Racisme et l’Antisémitisme</text:p>
      <text:p text:style-name="Text_20_body">• <text:span text:style-name="Strong_20_Emphasis">Gail Kent, </text:span>Directrice données<text:span text:style-name="Strong_20_Emphasis">,</text:span> Direction Générale des Réseaux de communication, du contenu et des technologies (DG Connect) au sein de la Commission Européenne</text:p>
      <text:p text:style-name="Text_20_body">• <text:span text:style-name="Strong_20_Emphasis">Frédéric Potier,</text:span> Préfet, Délégué Interministériel à la Lutte contre le Racisme et l’Antisémitisme et la Haine anti-LGBT (DILCRAH)</text:p>
      <text:p text:style-name="Text_20_body">• <text:span text:style-name="Strong_20_Emphasis">Iris Boyer</text:span>, Directrice des partenariats, Institute for Strategic Dialogue (ISD)</text:p>
      <text:p text:style-name="Text_20_body">• <text:span text:style-name="Strong_20_Emphasis">Philippe Coen</text:span>, Président de Respect Zone, auteur du livre « Internet contre Internh@te, plaidoyer pour le respect : 50 propositions pour détoxer les réseaux sociaux »</text:p>
      <text:p text:style-name="Text_20_body"><text:soft-page-break/>• <text:span text:style-name="Strong_20_Emphasis">Clotilde Briend</text:span>, Responsable des affaires publiques, Facebook Franc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0:18:53.476000000</meta:creation-date>
    <dc:date>2018-07-18T10:20:34.246000000</dc:date>
    <meta:editing-duration>PT1M41S</meta:editing-duration>
    <meta:editing-cycles>1</meta:editing-cycles>
    <meta:document-statistic meta:table-count="0" meta:image-count="0" meta:object-count="0" meta:page-count="2" meta:paragraph-count="21" meta:word-count="307" meta:character-count="2079" meta:non-whitespace-character-count="1791"/>
    <meta:generator>LibreOffice/5.4.2.2$Windows_X86_64 LibreOffice_project/22b09f6418e8c2d508a9eaf86b2399209b0990f4</meta:generator>
  </office:meta>
</office:document-meta>
</file>